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.026cm" fo:margin-right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1" style:master-page-name="">
      <style:paragraph-properties fo:margin-left="0.026cm" fo:margin-right="0cm" fo:line-height="150%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9" style:family="paragraph" style:parent-style-name="Standard" style:list-style-name="L1">
      <style:paragraph-properties fo:margin-left="0.026cm" fo:margin-right="0cm" fo:line-height="150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.026cm" fo:margin-right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margin-left="0.026cm" fo:margin-right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konkursu plastycznego pt.: </text:p>
      <text:p text:style-name="P1">„Kolorowa Wielkanoc w oczach dziecka” </text:p>
      <text:p text:style-name="P2"/>
      <text:p text:style-name="P5">Konkurs plastyczny dla dzieci z Przedszkola Miejskiego nr 2 w Złotoryi</text:p>
      <text:p text:style-name="P2"/>
      <text:p text:style-name="P4"><text:span text:style-name="T1">I. Organizator:</text:span> Przedszkole Miejskie nr 2 w Złotoryi</text:p>
      <text:p text:style-name="P4">nauczycielki: Agnieszka Ścisło i Beata Szmydyńska</text:p>
      <text:p text:style-name="P4"/>
      <text:p text:style-name="P3">II. Cel konkursu:</text:p>
      <text:list xml:id="list6760280753481191762" text:style-name="L1">
        <text:list-item>
          <text:p text:style-name="P7">propagowanie tradycji związanych ze Świętami Wielkanocnymi, </text:p>
        </text:list-item>
        <text:list-item>
          <text:p text:style-name="P7">promowanie twórczości dziecięcej, </text:p>
        </text:list-item>
        <text:list-item>
          <text:p text:style-name="P7">rozwijanie wyobraźni i inwencji twórczej dzieci poprzez poszukiwanie różnorodnych rozwiązań plastycznych,</text:p>
          <text:p text:style-name="P8"/>
          <text:p text:style-name="P9">III. Uczestnicy i zasady uczestnictwa: </text:p>
          <text:p text:style-name="P11">Konkurs adresowany jest do dzieci uczęszczających do Przedszkola Miejskiego nr 2 w Złotoryi. Konkurs ma charakter pracy indywidualnej, jedno dziecko z <text:s/>przedszkola może złożyć jedną pracę w konkursie.</text:p>
          <text:p text:style-name="P11"/>
          <text:p text:style-name="P9">IV. Przedmiot konkursu: </text:p>
          <text:p text:style-name="P11">Przedmiotem konkursu jest wykonanie pracy plastycznej- płaskiej lub przestrzennej o tematyce związanej z Wielkanocą. Technika pracy jest dowolna, z wykorzystaniem różnych materiałów (poza produktami sypkimi tj. kasza, ryż oraz glina). Format pracy A4-A3.</text:p>
          <text:p text:style-name="P11"/>
          <text:p text:style-name="P9">V. Termin i warunki dostarczenia prac: </text:p>
          <text:p text:style-name="P11">Prace należy dostarczyć do <text:s/>Przedszkola Miejskiego nr 2 w Złotoryi, <text:span text:style-name="T1">w terminie do 20 <text:s/>kwietnia 2020 r</text:span>. Do zgłoszonej pracy należy dołączyć w sposób trwały informację zawierającą: imię i nazwisko dziecka, wiek autora, tytuł pracy, imię i <text:soft-page-break/>nazwisko nauczyciela prowadzącego. </text:p>
          <text:p text:style-name="P11">Ocena prac i zasady przyznawania nagród: </text:p>
          <text:p text:style-name="P11">1. Prace oceniać będzie Komisja Konkursowa. </text:p>
          <text:p text:style-name="P11">2. Prace oceniane będą zgodnie z następującymi kryteriami: </text:p>
          <text:p text:style-name="P11">a) pomysłowość wykonania, jakość pracy, oryginalność, estetyka.</text:p>
          <text:p text:style-name="P11">b) widoczny wkład pracy dziecka,</text:p>
          <text:p text:style-name="P11">c) walory artystyczne,</text:p>
          <text:p text:style-name="P11">d) zgodność z tematyką konkursu </text:p>
        </text:list-item>
      </text:list>
      <text:p text:style-name="P6">3. Organizatorzy przewidują nagrody rzeczowe w dwóch kategoriach wiekowych: </text:p>
      <text:p text:style-name="P6">- kategoria I- dzieci 3-4 letnie, </text:p>
      <text:list xml:id="list34577641" text:continue-numbering="true" text:style-name="L1">
        <text:list-header>
          <text:p text:style-name="P11">- kategoria II- dzieci 5-6 letnie. </text:p>
          <text:p text:style-name="P11">4. Decyzje Komisji Konkursowej są ostateczne i nie przysługuje od nich odwołanie. <text:s/></text:p>
          <text:p text:style-name="P11"/>
          <text:p text:style-name="P9">VI. Prawa autorskie: </text:p>
          <text:p text:style-name="P11">1. Zgłoszenie pracy na konkurs oznacza automatycznie wyrażenie zgody na bezpłatne wykorzystanie pracy na rzecz Przedszkola Miejskiego nr 2 w Złotoryi, organizatorzy konkursu nie zwracają prac.</text:p>
          <text:p text:style-name="P11"/>
          <text:p text:style-name="P9">Wyniki konkursu zostaną ogłoszone do dnia 22 kwietnia 2020 r.</text:p>
        </text:list-header>
      </text:list>
      <text:p text:style-name="P6"/>
      <text:p text:style-name="P6"/>
      <text:p text:style-name="P6"><text:s/>Zapraszamy do udziału, nagrody czekają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7T18:49:58.82</meta:creation-date>
    <dc:date>2020-03-24T14:37:14.86</dc:date>
    <meta:editing-duration>PT4M11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30" meta:word-count="311" meta:character-count="2146"/>
  </office:meta>
</office:document-meta>
</file>